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Marianne" svg:font-family="Marianne"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style:writing-mode="page"/>
    </style:style>
    <style:style style:name="P1" style:family="paragraph" style:parent-style-name="Heading_20_1">
      <style:text-properties officeooo:paragraph-rsid="001f8651"/>
    </style:style>
    <style:style style:name="P2" style:family="paragraph" style:parent-style-name="Heading_20_1">
      <style:text-properties style:font-name="Marianne" fo:font-size="10.5pt" officeooo:paragraph-rsid="001f8651" style:font-size-asian="10.5pt" style:font-size-complex="10.5pt"/>
    </style:style>
    <style:style style:name="P3" style:family="paragraph" style:parent-style-name="Standard">
      <style:text-properties style:font-name="Marianne" fo:font-size="10.5pt" officeooo:paragraph-rsid="001f8651" style:font-size-asian="10.5pt" style:font-size-complex="10.5pt"/>
    </style:style>
    <style:style style:name="P4" style:family="paragraph" style:parent-style-name="Standard">
      <style:text-properties style:font-name="Marianne" fo:font-size="10.5pt" officeooo:rsid="001a2eda" officeooo:paragraph-rsid="001f8651" style:font-size-asian="10.5pt" style:font-size-complex="10.5pt"/>
    </style:style>
    <style:style style:name="P5" style:family="paragraph" style:parent-style-name="Standard">
      <style:paragraph-properties fo:text-align="end" style:justify-single-word="false"/>
      <style:text-properties style:font-name="Marianne" fo:font-size="10.5pt" officeooo:paragraph-rsid="001f8651" style:font-size-asian="10.5pt" style:font-size-complex="10.5pt"/>
    </style:style>
    <style:style style:name="P6" style:family="paragraph" style:parent-style-name="Standard">
      <style:paragraph-properties fo:text-align="start" style:justify-single-word="false"/>
      <style:text-properties style:font-name="Marianne" fo:font-size="10.5pt" officeooo:paragraph-rsid="001f8651" style:font-size-asian="10.5pt" style:font-size-complex="10.5pt"/>
    </style:style>
    <style:style style:name="P7" style:family="paragraph" style:parent-style-name="Standard">
      <style:paragraph-properties fo:text-align="justify" style:justify-single-word="false"/>
      <style:text-properties style:font-name="Marianne" fo:font-size="10.5pt" officeooo:paragraph-rsid="001f8651" style:font-size-asian="10.5pt" style:font-size-complex="10.5pt"/>
    </style:style>
    <style:style style:name="P8" style:family="paragraph" style:parent-style-name="Standard">
      <style:text-properties style:font-name="Marianne" fo:font-size="10.5pt" fo:font-weight="bold" officeooo:rsid="001a2eda" officeooo:paragraph-rsid="001f8651" style:font-size-asian="10.5pt" style:font-weight-asian="bold" style:font-size-complex="10.5pt" style:font-weight-complex="bold"/>
    </style:style>
    <style:style style:name="P9" style:family="paragraph" style:parent-style-name="Standard">
      <style:text-properties style:font-name="Marianne" fo:font-size="10.5pt" fo:font-weight="bold" officeooo:paragraph-rsid="001f8651" style:font-size-asian="10.5pt" style:font-weight-asian="bold" style:font-size-complex="10.5pt"/>
    </style:style>
    <style:style style:name="P10" style:family="paragraph" style:parent-style-name="Standard">
      <style:paragraph-properties fo:text-align="start" style:justify-single-word="false"/>
      <style:text-properties style:font-name="Marianne" fo:font-size="10.5pt" fo:font-weight="bold" officeooo:rsid="001f8651" officeooo:paragraph-rsid="001f8651" style:font-size-asian="10.5pt" style:font-weight-asian="bold" style:font-size-complex="10.5pt"/>
    </style:style>
    <style:style style:name="P11" style:family="paragraph" style:parent-style-name="Standard">
      <style:paragraph-properties fo:text-align="center" style:justify-single-word="false"/>
      <style:text-properties style:font-name="Marianne" fo:font-size="10.5pt" fo:font-weight="bold" officeooo:paragraph-rsid="001f8651" style:font-size-asian="10.5pt" style:font-weight-asian="bold" style:font-size-complex="10.5pt"/>
    </style:style>
    <style:style style:name="P12" style:family="paragraph" style:parent-style-name="Standard">
      <style:text-properties style:font-name="Marianne" fo:font-size="10.5pt" officeooo:rsid="001a2eda" officeooo:paragraph-rsid="001f8651" style:font-name-asian="Times New Roman" style:font-size-asian="10.5pt" style:language-asian="fr" style:country-asian="FR" style:font-name-complex="Times New Roman" style:font-size-complex="10.5pt"/>
    </style:style>
    <style:style style:name="P13" style:family="paragraph" style:parent-style-name="Standard">
      <style:text-properties style:font-name="Marianne" fo:font-size="10.5pt" fo:font-style="italic" officeooo:paragraph-rsid="001f8651" style:font-size-asian="10.5pt" style:font-style-asian="italic" style:font-size-complex="10.5pt"/>
    </style:style>
    <style:style style:name="P14" style:family="paragraph" style:parent-style-name="Standard">
      <style:text-properties fo:color="#000000" loext:opacity="100%" style:font-name="Marianne" fo:font-size="10.5pt" style:rfc-language-tag="x-none" style:text-underline-style="solid" style:text-underline-width="auto" style:text-underline-color="font-color" fo:font-weight="bold" officeooo:rsid="001a2eda" officeooo:paragraph-rsid="001f8651" style:font-name-asian="Times New Roman" style:font-size-asian="10.5pt" style:rfc-language-tag-asian="x-none" style:font-weight-asian="bold" style:font-name-complex="Times New Roman" style:font-size-complex="10.5pt" style:font-weight-complex="bold"/>
    </style:style>
    <style:style style:name="P15" style:family="paragraph" style:parent-style-name="Standard">
      <style:paragraph-properties fo:text-align="center" style:justify-single-word="false"/>
      <style:text-properties fo:color="#000000" loext:opacity="100%" style:font-name="Marianne" fo:font-size="10.5pt" style:rfc-language-tag="x-none" style:text-underline-style="solid" style:text-underline-width="auto" style:text-underline-color="font-color" fo:font-weight="bold" officeooo:rsid="002029ce" officeooo:paragraph-rsid="002029ce" style:font-name-asian="Times New Roman" style:font-size-asian="10.5pt" style:rfc-language-tag-asian="x-none" style:font-weight-asian="bold" style:font-name-complex="Times New Roman" style:font-size-complex="10.5pt" style:font-weight-complex="bold"/>
    </style:style>
    <style:style style:name="P16" style:family="paragraph" style:parent-style-name="Standard">
      <style:paragraph-properties fo:margin-top="0cm" fo:margin-bottom="0cm" style:contextual-spacing="false"/>
      <style:text-properties style:font-name="Marianne" fo:font-size="10.5pt" officeooo:paragraph-rsid="001f8651" style:font-size-asian="10.5pt" style:font-size-complex="10.5pt"/>
    </style:style>
    <style:style style:name="P17" style:family="paragraph" style:parent-style-name="Standard">
      <style:paragraph-properties fo:margin-top="0cm" fo:margin-bottom="0cm" style:contextual-spacing="false" fo:line-height="108%" fo:text-align="start" style:justify-single-word="false"/>
      <style:text-properties style:font-name="Marianne" fo:font-size="10.5pt" officeooo:paragraph-rsid="001f8651" style:font-size-asian="10.5pt" style:font-size-complex="10.5pt"/>
    </style:style>
    <style:style style:name="P18" style:family="paragraph" style:parent-style-name="Standard">
      <style:paragraph-properties fo:margin-top="0cm" fo:margin-bottom="0cm" style:contextual-spacing="false"/>
      <style:text-properties style:font-name="Marianne" fo:font-size="10.5pt" fo:font-weight="bold" officeooo:paragraph-rsid="001f8651" style:font-size-asian="10.5pt" style:font-weight-asian="bold" style:font-size-complex="10.5pt"/>
    </style:style>
    <style:style style:name="P19" style:family="paragraph" style:parent-style-name="Standard">
      <style:paragraph-properties fo:margin-top="0cm" fo:margin-bottom="0cm" style:contextual-spacing="false" fo:line-height="108%" fo:text-align="start" style:justify-single-word="false"/>
      <style:text-properties style:font-name="Marianne" fo:font-size="10.5pt" fo:font-weight="bold" officeooo:rsid="001a2eda" officeooo:paragraph-rsid="001f8651" style:font-name-asian="Times New Roman" style:font-size-asian="10.5pt" style:language-asian="fr" style:country-asian="FR" style:font-weight-asian="bold" style:font-name-complex="Times New Roman" style:font-size-complex="10.5pt"/>
    </style:style>
    <style:style style:name="P20" style:family="paragraph" style:parent-style-name="Standard">
      <style:paragraph-properties fo:margin-top="0cm" fo:margin-bottom="0cm" style:contextual-spacing="false" fo:line-height="108%" fo:text-align="start" style:justify-single-word="false"/>
      <style:text-properties style:font-name="Marianne" fo:font-size="10.5pt" fo:font-weight="bold" officeooo:rsid="002029ce" officeooo:paragraph-rsid="002029ce" style:font-name-asian="Times New Roman" style:font-size-asian="10.5pt" style:language-asian="fr" style:country-asian="FR" style:font-weight-asian="bold" style:font-name-complex="Times New Roman" style:font-size-complex="10.5pt"/>
    </style:style>
    <style:style style:name="P21" style:family="paragraph" style:parent-style-name="Standard">
      <style:paragraph-properties fo:margin-left="3.747cm" fo:margin-right="0cm" fo:text-align="end" style:justify-single-word="false" fo:text-indent="0cm" style:auto-text-indent="false"/>
      <style:text-properties style:font-name="Marianne" fo:font-size="10.5pt" fo:font-weight="bold" officeooo:paragraph-rsid="001f8651" style:font-size-asian="10.5pt" style:font-weight-asian="bold" style:font-size-complex="10.5pt"/>
    </style:style>
    <style:style style:name="P22" style:family="paragraph" style:parent-style-name="Standard">
      <style:paragraph-properties fo:margin-left="3.747cm" fo:margin-right="0cm" fo:text-align="start" style:justify-single-word="false" fo:text-indent="0cm" style:auto-text-indent="false"/>
      <style:text-properties style:font-name="Marianne" fo:font-size="10.5pt" fo:font-weight="bold" officeooo:paragraph-rsid="001f8651" style:font-size-asian="10.5pt" style:font-weight-asian="bold" style:font-size-complex="10.5pt"/>
    </style:style>
    <style:style style:name="P23" style:family="paragraph" style:parent-style-name="Standard">
      <style:paragraph-properties fo:margin-left="12.488cm" fo:margin-right="0cm" fo:text-align="end" style:justify-single-word="false" fo:text-indent="1.249cm" style:auto-text-indent="false"/>
      <style:text-properties style:font-name="Marianne" fo:font-size="10.5pt" officeooo:paragraph-rsid="001f8651" style:font-size-asian="10.5pt" style:font-size-complex="10.5pt"/>
    </style:style>
    <style:style style:name="P24" style:family="paragraph" style:parent-style-name="Standard">
      <style:paragraph-properties fo:text-align="center" style:justify-single-word="false" fo:break-before="page"/>
      <style:text-properties style:font-name="Marianne" fo:font-size="10.5pt" fo:font-weight="bold" officeooo:paragraph-rsid="001f8651" style:font-size-asian="10.5pt" style:font-weight-asian="bold" style:font-size-complex="10.5pt"/>
    </style:style>
    <style:style style:name="T1" style:family="text">
      <style:text-properties officeooo:rsid="001a2eda"/>
    </style:style>
    <style:style style:name="T2" style:family="text">
      <style:text-properties fo:color="#000000" loext:opacity="100%" style:rfc-language-tag="x-none" style:text-underline-style="solid" style:text-underline-width="auto" style:text-underline-color="font-color" fo:font-weight="bold" officeooo:rsid="001a2eda" style:font-name-asian="Times New Roman" style:rfc-language-tag-asian="x-none" style:font-weight-asian="bold" style:font-name-complex="Times New Roman" style:font-weight-complex="bold"/>
    </style:style>
    <style:style style:name="T3" style:family="text">
      <style:text-properties fo:font-weight="bold" style:font-weight-asian="bold"/>
    </style:style>
    <style:style style:name="T4" style:family="text">
      <style:text-properties fo:font-weight="bold" officeooo:rsid="001a2eda" style:font-weight-asian="bold"/>
    </style:style>
    <style:style style:name="T5" style:family="text">
      <style:text-properties fo:font-weight="bold" style:font-weight-asian="bold" style:font-name-complex="Calibri"/>
    </style:style>
    <style:style style:name="T6" style:family="text">
      <style:text-properties officeooo:rsid="001a2eda" style:font-name-asian="Times New Roman" style:language-asian="fr" style:country-asian="FR" style:font-name-complex="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1"><text:bookmark-start text:name="_Toc68627246"/>MODELE DE <text:span text:style-name="T1">MANDAT ECRIT POUR LA DESIGNATION </text:span></text:h>
      <text:h text:style-name="P2" text:outline-level="1"><text:span text:style-name="T1">DU </text:span>MANDATAIRE FINANCIER <text:bookmark-end text:name="_Toc68627246"/><text:span text:style-name="T2">DU BINOME</text:span></text:h>
      <text:p text:style-name="P14"/>
      <text:p text:style-name="P15">Chaque binôme de candidats doit déclarer un mandataire financier unique.</text:p>
      <text:p text:style-name="P3">(À REMPLIR EN LETTRES MAJUSCULES)</text:p>
      <text:p text:style-name="P3"/>
      <text:p text:style-name="P16"><text:span text:style-name="T4">Nous</text:span><text:span text:style-name="T3"> soussigné</text:span><text:span text:style-name="T4">s </text:span><text:span text:style-name="T3">:</text:span></text:p>
      <text:p text:style-name="P18"/>
      <text:p text:style-name="P17">Monsieur / Madame (*) :</text:p>
      <text:p text:style-name="P17"/>
      <text:p text:style-name="P16">Nom :..................................................................Prénom :.........................................................…</text:p>
      <text:p text:style-name="P16"/>
      <text:p text:style-name="P16">Date et lieu de naissance : …/…/………à………………………………………………………</text:p>
      <text:p text:style-name="P16"/>
      <text:p text:style-name="P16">Adresse :....................................................................................................................................... </text:p>
      <text:p text:style-name="P16"/>
      <text:p text:style-name="P3">Code postal :……………………………………Ville :…………………………………………</text:p>
      <text:p text:style-name="P3"/>
      <text:p text:style-name="P3">Adresse électronique :…………………….…………..…@……………………….……………</text:p>
      <text:p text:style-name="P3"/>
      <text:p text:style-name="P3">Téléphone .................................................................................................................................... </text:p>
      <text:p text:style-name="P3"/>
      <text:p text:style-name="P12"/>
      <text:p text:style-name="P8">ET</text:p>
      <text:p text:style-name="P4"/>
      <text:p text:style-name="P17">Monsieur / Madame (*) :</text:p>
      <text:p text:style-name="P17"/>
      <text:p text:style-name="P16">Nom :..................................................................Prénom :.........................................................…</text:p>
      <text:p text:style-name="P16"/>
      <text:p text:style-name="P16">Date et lieu de naissance : …/…/………à………………………………………………………</text:p>
      <text:p text:style-name="P16"/>
      <text:p text:style-name="P16">Adresse :....................................................................................................................................... </text:p>
      <text:p text:style-name="P16"/>
      <text:p text:style-name="P3">Code postal :……………………………………Ville :…………………………………………</text:p>
      <text:p text:style-name="P3"/>
      <text:p text:style-name="P3">Adresse électronique :…………………….…………..…@……………………….……………</text:p>
      <text:p text:style-name="P3"/>
      <text:p text:style-name="P3">Téléphone .................................................................................................................................... </text:p>
      <text:p text:style-name="P3"/>
      <text:p text:style-name="P20">Désignons comme mandataire financier : </text:p>
      <text:p text:style-name="P19"/>
      <text:p text:style-name="P17">Monsieur / Madame (*) :</text:p>
      <text:p text:style-name="P17"/>
      <text:p text:style-name="P3">Nom :..................................................................Prénom :.........................................................…</text:p>
      <text:p text:style-name="P3"/>
      <text:p text:style-name="P3">Date et lieu de naissance : …/…/………à………………………………………………………</text:p>
      <text:p text:style-name="P3"/>
      <text:p text:style-name="P3">Adresse :....................................................................................................................................... </text:p>
      <text:p text:style-name="P3"/>
      <text:p text:style-name="P3">Code postal :……………………………………Ville :………………………………………</text:p>
      <text:p text:style-name="P3"/>
      <text:p text:style-name="P3">Adresse électronique :……………………………………..@…………………………………</text:p>
      <text:p text:style-name="P3"/>
      <text:p text:style-name="P3">Téléphone .................................................................................................................................... </text:p>
      <text:p text:style-name="P3"/>
      <text:p text:style-name="P3"><text:soft-page-break/>conformément aux dispositions du Code électoral.</text:p>
      <text:p text:style-name="P3"/>
      <text:p text:style-name="P3">Ce mandataire agira en <text:span text:style-name="T6">notre </text:span>nom et pour <text:span text:style-name="T1">notre </text:span>compte, en réglant les seules dépenses imputables à <text:span text:style-name="T6">notre</text:span> compte de campagne, et encaissera les recettes recueillies à cet effet.</text:p>
      <text:p text:style-name="P3"/>
      <text:p text:style-name="P3">Pour lui permettre de régler les dépenses avant le dépôt du compte de campagne, <text:span text:style-name="T6">nous nous </text:span>engage<text:span text:style-name="T1">ons</text:span> à lui verser sur son compte bancaire unique, ouvert spécifiquement à cet effet, les contributions personnelles nécessaires.</text:p>
      <text:p text:style-name="P3"/>
      <text:p text:style-name="P3">Vous trouverez ci-joint l’accord écrit de la personne désignée.</text:p>
      <text:p text:style-name="P3"/>
      <text:p text:style-name="P3"/>
      <text:p text:style-name="P10">Signature du binôme de candidats : </text:p>
      <text:p text:style-name="P21"/>
      <text:p text:style-name="P11"/>
      <text:p text:style-name="P11"/>
      <table:table table:name="Tableau1" table:style-name="Tableau1">
        <table:table-column table:style-name="Tableau1.A"/>
        <table:table-column table:style-name="Tableau1.B"/>
        <table:table-row table:style-name="TableLine3212756325968">
          <table:table-cell table:style-name="Tableau1.A1" office:value-type="string">
            <text:p text:style-name="P6">Fait à………………………………………………….</text:p>
            <text:p text:style-name="P6"/>
            <text:p text:style-name="P6">Le…………………………………………………….</text:p>
            <text:p text:style-name="P6"/>
            <text:p text:style-name="P6"/>
            <text:p text:style-name="P22">Signature du candidat :</text:p>
          </table:table-cell>
          <table:table-cell table:style-name="Tableau1.A1" office:value-type="string">
            <text:p text:style-name="P5">Fait à………………………………………………….</text:p>
            <text:p text:style-name="P5"/>
            <text:p text:style-name="P5">Le…………………………………………………….</text:p>
            <text:p text:style-name="P5"/>
            <text:p text:style-name="P21"/>
            <text:p text:style-name="P21">Signature du candidat :</text:p>
          </table:table-cell>
        </table:table-row>
      </table:table>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24"/>
      <text:p text:style-name="P11"/>
      <text:p text:style-name="P11"/>
      <text:p text:style-name="P11"/>
      <text:p text:style-name="P11"/>
      <text:p text:style-name="P11"/>
      <text:p text:style-name="P11">ACCORD DU MANDATAIRE</text:p>
      <text:p text:style-name="P13"/>
      <text:p text:style-name="P3">Je soussigné(e) :</text:p>
      <text:p text:style-name="P3"/>
      <text:p text:style-name="P3">Monsieur / Madame (*)</text:p>
      <text:p text:style-name="P3"/>
      <text:p text:style-name="P3">Nom :..................................................................Prénom :.........................................................…</text:p>
      <text:p text:style-name="P3"/>
      <text:p text:style-name="P3">Date et lieu de naissance : …/…/………à………………………………………………………</text:p>
      <text:p text:style-name="P3"/>
      <text:p text:style-name="P3">Adresse :....................................................................................................................................... </text:p>
      <text:p text:style-name="P3"/>
      <text:p text:style-name="P3">Code postal :……………………………………Ville :………………………………………</text:p>
      <text:p text:style-name="P3"/>
      <text:p text:style-name="P3">Adresse électronique :……………………………………..@…………………………………</text:p>
      <text:p text:style-name="P3"/>
      <text:p text:style-name="P3">Téléphone :................................................................................................................................…</text:p>
      <text:p text:style-name="P3"><text:s/></text:p>
      <text:p text:style-name="P3"/>
      <text:p text:style-name="P3">Accepte d’être le mandataire financier de <text:s/>: </text:p>
      <text:p text:style-name="P3"/>
      <text:p text:style-name="P17">Monsieur / Madame (*) :</text:p>
      <text:p text:style-name="P17"/>
      <text:p text:style-name="P16">Nom :..................................................................Prénom :.........................................................…</text:p>
      <text:p text:style-name="P16"/>
      <text:p text:style-name="P16">Date et lieu de naissance : …/…/………à………………………………………………………</text:p>
      <text:p text:style-name="P16"/>
      <text:p text:style-name="P16">Adresse :....................................................................................................................................... </text:p>
      <text:p text:style-name="P16"/>
      <text:p text:style-name="P3">Code postal :……………………………………Ville :…………………………………………</text:p>
      <text:p text:style-name="P3"/>
      <text:p text:style-name="P3">Adresse électronique :…………………….…………..…@……………………….……………</text:p>
      <text:p text:style-name="P3"/>
      <text:p text:style-name="P3">Téléphone .................................................................................................................................... </text:p>
      <text:p text:style-name="P3"/>
      <text:p text:style-name="P12"/>
      <text:p text:style-name="P8">ET</text:p>
      <text:p text:style-name="P4"/>
      <text:p text:style-name="P17">Monsieur / Madame (*) :</text:p>
      <text:p text:style-name="P17"/>
      <text:p text:style-name="P16">Nom :..................................................................Prénom :.........................................................…</text:p>
      <text:p text:style-name="P16"/>
      <text:p text:style-name="P16">Date et lieu de naissance : …/…/………à………………………………………………………</text:p>
      <text:p text:style-name="P16"/>
      <text:p text:style-name="P16">Adresse :....................................................................................................................................... </text:p>
      <text:p text:style-name="P16"/>
      <text:p text:style-name="P3">Code postal :……………………………………Ville :…………………………………………</text:p>
      <text:p text:style-name="P3"/>
      <text:p text:style-name="P3">Adresse électronique :…………………….…………..…@……………………….……………</text:p>
      <text:p text:style-name="P3"/>
      <text:p text:style-name="P3"><text:soft-page-break/>Téléphone .................................................................................................................................... </text:p>
      <text:p text:style-name="P3"/>
      <text:p text:style-name="P3"/>
      <text:p text:style-name="P7">Cette fonction sera remplie en respectant les dispositions du Code électoral de la loi en particulier l’article L. 52-6. Je m’engage à ouvrir un compte bancaire spécifique et à remettre au <text:span text:style-name="T1">binôme de</text:span> candidat<text:span text:style-name="T1">s</text:span> mes comptes accompagnés des pièces justificatives des dépenses et des recettes (liste nominative des dons des personnes physiques, contributions versées par les partis politiques, contributions personnelles des candidats, relevés du compte, copie des chèques remis à l’encaissement supérieurs à 150 euros).</text:p>
      <text:p text:style-name="P7"/>
      <text:p text:style-name="P7">A ces comptes seront également jointes les liasses de reçus-dons, même non utilisées, que la préfecture m’aura délivrées en ma qualité de mandataire financier.</text:p>
      <text:p text:style-name="P7"/>
      <text:p text:style-name="P7">Ces comptes seront annexés au compte de campagne du <text:span text:style-name="T1">binôme de </text:span>candidat<text:span text:style-name="T1">s</text:span>.</text:p>
      <text:p text:style-name="P7"/>
      <text:p text:style-name="P7">Je m’engage à clôturer le compte bancaire ouvert dès cessation de mes fonctions et au plus tard trois mois après le dépôt du compte de campagne du <text:span text:style-name="T1">binôme de </text:span>candidat.</text:p>
      <text:p text:style-name="P3"/>
      <text:p text:style-name="P5">Fait à………………………………………………….</text:p>
      <text:p text:style-name="P5"/>
      <text:p text:style-name="P5">Le…………………………………………………….</text:p>
      <text:p text:style-name="P5"/>
      <text:p text:style-name="P23"><text:span text:style-name="T3">Signature</text:span><text:span text:style-name="T5"> </text:span><text:span text:style-name="T3">:</text:span></text:p>
      <text:p text:style-name="P9"/>
      <text:h text:style-name="P1" text:outline-level="1"/>
      <text:h text:style-name="P1" text:outline-level="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Marianne" svg:font-family="Marianne"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143cm" fo:margin-bottom="0cm" style:contextual-spacing="false" fo:line-height="100%" fo:text-align="center" style:justify-single-word="false" fo:keep-together="always" fo:hyphenation-ladder-count="no-limit" fo:keep-with-next="always"/>
      <style:text-properties fo:color="#000000" loext:opacity="100%" fo:font-size="11pt" style:rfc-language-tag="x-none" style:text-underline-style="solid" style:text-underline-width="auto" style:text-underline-color="font-color" fo:font-weight="bold" style:font-size-asian="11pt" style:rfc-language-tag-asian="x-none" style:font-weight-asian="bold" style:font-size-complex="11pt" style:font-weight-complex="bold"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8-24T11:34:46.067000000</meta:creation-date>
    <meta:editing-duration>P0D</meta:editing-duration>
    <meta:editing-cycles>1</meta:editing-cycles>
    <meta:generator>LibreOffice/7.1.3.2$Windows_X86_64 LibreOffice_project/47f78053abe362b9384784d31a6e56f8511eb1c1</meta:generator>
    <meta:document-statistic meta:table-count="1" meta:image-count="0" meta:object-count="0" meta:page-count="4" meta:paragraph-count="72" meta:word-count="449" meta:character-count="5628" meta:non-whitespace-character-count="5233"/>
  </office:meta>
</office:document-meta>
</file>